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7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8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officeooo:paragraph-rsid="00ed3cb6"/>
    </style:style>
    <style:style style:name="P9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style:font-name="Verdana" fo:font-size="11pt" fo:font-weight="bold" officeooo:paragraph-rsid="00c6ff5a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style:font-name="Verdana" fo:font-size="11pt" fo:font-style="normal" officeooo:rsid="002234e8" officeooo:paragraph-rsid="00e76b40" style:font-size-asian="11pt" style:font-style-asian="normal" style:font-name-complex="Verdana" style:font-size-complex="11pt"/>
    </style:style>
    <style:style style:name="P11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officeooo:paragraph-rsid="00ed9a54"/>
    </style:style>
    <style:style style:name="P12" style:family="paragraph" style:parent-style-name="DICTAMEN">
      <style:paragraph-properties fo:margin-top="0cm" fo:margin-bottom="0.111cm" loext:contextual-spacing="false" fo:line-height="150%" fo:text-align="justify" style:justify-single-word="false"/>
      <style:text-properties style:font-name="Verdana" fo:font-size="11pt" fo:font-weight="bold" officeooo:rsid="002b5cb2" officeooo:paragraph-rsid="00ef74fe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officeooo:paragraph-rsid="000c571d" style:font-size-asian="12pt" style:font-name-complex="Verdana" style:font-size-complex="12pt"/>
    </style:style>
    <style:style style:name="P14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c1fecf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42a4b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e76b40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0" style:family="text">
      <style:text-properties style:use-window-font-color="true" style:font-name="Verdana" fo:font-size="11pt" fo:language="es" fo:country="MX" officeooo:rsid="00d7beee" style:font-name-asian="Calibri" style:font-size-asian="11pt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Verdana" fo:font-size="11pt" fo:language="es" fo:country="MX" officeooo:rsid="00ed3cb6" style:font-name-asian="Calibri" style:font-size-asian="11pt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Verdana" fo:language="es" fo:country="ES" fo:font-style="normal" style:text-underline-style="none" fo:font-weight="normal" officeooo:rsid="001d7da4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3" style:family="text">
      <style:text-properties style:use-window-font-color="true" style:font-name="Verdana" fo:language="es" fo:country="ES" fo:font-style="normal" style:text-underline-style="none" fo:font-weight="normal" officeooo:rsid="00ec5b3f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style:font-name="Verdana" fo:font-size="11pt" officeooo:rsid="000e3641" style:font-size-asian="11pt" style:font-name-complex="Verdana" style:font-size-complex="11pt"/>
    </style:style>
    <style:style style:name="T16" style:family="text">
      <style:text-properties style:font-name="Verdana" fo:font-size="11pt" officeooo:rsid="005b4f60" style:font-size-asian="11pt" style:font-name-complex="Verdana" style:font-size-complex="11pt"/>
    </style:style>
    <style:style style:name="T17" style:family="text">
      <style:text-properties style:font-name="Verdana" fo:font-size="11pt" officeooo:rsid="00d7beee" style:font-size-asian="11pt" style:font-size-complex="11pt"/>
    </style:style>
    <style:style style:name="T18" style:family="text">
      <style:text-properties style:font-name="Verdana" fo:font-size="11pt" officeooo:rsid="00ed3cb6" style:font-size-asian="11pt" style:font-size-complex="11pt"/>
    </style:style>
    <style:style style:name="T1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eb54e2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24" style:family="text">
      <style:text-properties style:font-name="Verdana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" fo:font-size="11pt" fo:language="es" fo:country="AR" fo:font-style="normal" style:text-underline-style="none" fo:font-weight="normal" officeooo:rsid="00d7beee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style:font-name-complex="Verdana"/>
    </style:style>
    <style:style style:name="T28" style:family="text">
      <style:text-properties officeooo:rsid="00102939" style:font-name-complex="Verdana"/>
    </style:style>
    <style:style style:name="T29" style:family="text">
      <style:text-properties officeooo:rsid="00c9b953" style:font-name-complex="Verdana"/>
    </style:style>
    <style:style style:name="T30" style:family="text">
      <style:text-properties officeooo:rsid="00e24da8" style:font-name-complex="Verdana"/>
    </style:style>
    <style:style style:name="T31" style:family="text">
      <style:text-properties officeooo:rsid="00ed9a54" style:font-name-complex="Verdana"/>
    </style:style>
    <style:style style:name="T32" style:family="text">
      <style:text-properties officeooo:rsid="00eef6e5" style:font-name-complex="Verdana"/>
    </style:style>
    <style:style style:name="T33" style:family="text">
      <style:text-properties officeooo:rsid="002a5144" style:font-name-complex="Verdan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Diputados y Diputadas de Santa Fe:</text:p>
      <text:p text:style-name="P11"><text:span text:style-name="T14">La Comisión de Asuntos Constitucionales y Legislación General ha considerado el proyecto de comunicación</text:span><text:span text:style-name="T19"> </text:span><text:span text:style-name="T20">37</text:span><text:span text:style-name="T21">661</text:span><text:span text:style-name="T19">– </text:span><text:span text:style-name="T22">CD – FP - PS</text:span><text:span text:style-name="T15">,</text:span><text:span text:style-name="T16"> </text:span><text:span text:style-name="T4">de</text:span><text:span text:style-name="T8">l </text:span><text:span text:style-name="T6">d</text:span><text:span text:style-name="T4">iputad</text:span><text:span text:style-name="T7">o </text:span><text:span text:style-name="T8">Real</text:span><text:span text:style-name="T5">, </text:span><text:span text:style-name="T12">por el cual se solicita a </text:span><text:span text:style-name="T13">través</text:span><text:span text:style-name="T12"> del </text:span><text:span text:style-name="T13">M</text:span><text:span text:style-name="T12">inisterio de </text:span><text:span text:style-name="T13">G</text:span><text:span text:style-name="T12">obierno, </text:span><text:span text:style-name="T13">J</text:span><text:span text:style-name="T12">usticia, </text:span><text:span text:style-name="T13">D</text:span><text:span text:style-name="T12">erechos </text:span><text:span text:style-name="T13">H</text:span><text:span text:style-name="T12">umanos y </text:span><text:span text:style-name="T13">D</text:span><text:span text:style-name="T12">iversidad, disponga arbitrar los medios pertinentes para la </text:span><text:span text:style-name="T13">designación</text:span><text:span text:style-name="T12"> de nuevos agentes y recursos materiales para los </text:span><text:span text:style-name="T13">J</text:span><text:span text:style-name="T12">uzgados </text:span><text:span text:style-name="T13">C</text:span><text:span text:style-name="T12">omunitarios de </text:span><text:span text:style-name="T13">P</text:span><text:span text:style-name="T12">equeñas causas de la provincia a los efectos de cumplimentar adecuadamente con las funciones asignadas a los mismos</text:span><text:span text:style-name="T9">; y por las razones expuestas en los fundamentos y las que podrá dar el miembro informante, esta Comisión aconseja la aprobación del siguiente texto con modificaciones</text:span><text:span text:style-name="T23">:</text:span></text:p>
      <text:p text:style-name="P10"/>
      <text:p text:style-name="P7"><text:span text:style-name="T3">P</text:span><text:span text:style-name="T2">ROYECTO DE COMUNICACIÓN</text:span></text:p>
      <text:p text:style-name="P8"><text:span text:style-name="T24">La Cámara de Diputados </text:span><text:span text:style-name="T25">de la Provincia </text:span><text:span text:style-name="T24">vería con agrado que el Poder Ejecutivo, por intermedio </text:span><text:span text:style-name="T26">del Ministerio de Gobierno, Justicia, Derechos Humanos y Diversidad</text:span><text:span text:style-name="T17">, arbitre l</text:span><text:span text:style-name="T18">a</text:span><text:span text:style-name="T17">s medi</text:span><text:span text:style-name="T18">das</text:span><text:span text:style-name="T17"> </text:span><text:span text:style-name="T10">n</text:span><text:span text:style-name="T11">ecesarias</text:span><text:span text:style-name="T17"> para la designación de nuevos agentes y recursos materiales para los Juzgados Comunitarios de Pequeñas Causas de la Provincia de Santa Fe, a los efectos de cumplimentar adecuadamente con las funciones asignadas a dichos organismos.</text:span></text:p>
      <text:p text:style-name="P14"><text:span text:style-name="T28">S</text:span><text:span text:style-name="T27">ala de la Comisión: </text:span><text:span text:style-name="T31">13</text:span><text:span text:style-name="T30"> </text:span><text:span text:style-name="T27">de </text:span><text:span text:style-name="T31">A</text:span><text:span text:style-name="T32">gosto</text:span><text:span text:style-name="T27"> de 20</text:span><text:span text:style-name="T29">20</text:span><text:span text:style-name="T27">.-</text:span></text:p>
      <text:p text:style-name="P12"><text:span text:style-name="T33">F</text:span><text:span text:style-name="T27">IRMANTES: FARÍAS – MAHMUD – PULLARO – RUBEO – BOSCAROL – BERMÚDEZ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8-13T16:33:29.182763187</dc:date>
    <meta:editing-cycles>176</meta:editing-cycles>
    <meta:editing-duration>P1DT1H11M26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11" meta:character-count="1406" meta:non-whitespace-character-count="1193"/>
  </office:meta>
</office:document-meta>
</file>